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411e6" officeooo:paragraph-rsid="000411e6"/>
    </style:style>
    <style:style style:name="P2" style:family="paragraph" style:parent-style-name="Standard">
      <style:text-properties officeooo:paragraph-rsid="000411e6"/>
    </style:style>
    <style:style style:name="T1" style:family="text">
      <style:text-properties fo:color="#ffffff" style:font-name="Liberation Sans1" fo:font-size="32pt" style:font-size-asian="32pt"/>
    </style:style>
    <style:style style:name="T2" style:family="text">
      <style:text-properties fo:color="#ffffff" fo:font-size="24pt" style:font-size-asian="24pt"/>
    </style:style>
    <style:style style:name="T3" style:family="text">
      <style:text-properties officeooo:rsid="000411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1 - Qu’est-ce que l’Espace Info Énergie ?</text:span></text:p>
      <text:p text:style-name="P2"/>
      <text:p text:style-name="P1">2 - En couvrant systématiquement vos casseroles vous économisez en une année</text:p>
      <text:p text:style-name="P1"/>
      <text:p text:style-name="P1">3 - Combien coûte en moyenne les veilles d’un logement ?</text:p>
      <text:p text:style-name="P1"/>
      <text:p text:style-name="P1">4 - Dans votre logement, par ou perd-on le plus de chaleur ?</text:p>
      <text:p text:style-name="P1"/>
      <text:p text:style-name="P1">5 - En hiver, en fermant les volets et tirant les rideaux la nuit, cela permet d'éviter des pertes de chauffage</text:p>
      <text:p text:style-name="P1"/>
      <text:p text:style-name="P1">6 - Qu'est ­ce qui demande le plus d’énergie ?</text:p>
      <text:p text:style-name="P1"/>
      <text:p text:style-name="P1">7 - Combien coûte un robinet qui goutte pendant un an (avec un prix de 4€/m³)</text:p>
      <text:p text:style-name="P1"/>
      <text:p text:style-name="P1">8 - Quelle est la meilleure façon de décongeler ses aliments ?</text:p>
      <text:p text:style-name="P1"/>
      <text:p text:style-name="P1">9 - Si l'on totalise tous les appareils en veille en France, cela équivaut à la production pendant 1 an de</text:p>
      <text:p text:style-name="P1"/>
      <text:p text:style-name="P1">10 - 5 mm de givre dans le congélateur augmente sa consommation de</text:p>
      <text:p text:style-name="P1"/>
      <text:p text:style-name="P1">11- Un chauffe-eau solaire individuel bien orienté peut couvrir de</text:p>
      <text:p text:style-name="P1"/>
      <text:p text:style-name="P1">12 - Quand j'utilise mon lave-linge, quelle part de l'énergie consommée sert à chauffer l'eau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5f_1" style:display-name="Standard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20_1_7e_LT_7e_Gliederung_20_1" style:display-name="Standard 1~LT~Gliederung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2:30:37.614605647</meta:creation-date>
    <dc:date>2018-11-15T12:35:35.619822432</dc:date>
    <meta:editing-duration>PT4M58S</meta:editing-duration>
    <meta:editing-cycles>1</meta:editing-cycles>
    <meta:document-statistic meta:table-count="0" meta:image-count="0" meta:object-count="0" meta:page-count="1" meta:paragraph-count="12" meta:word-count="165" meta:character-count="861" meta:non-whitespace-character-count="710"/>
    <meta:generator>LibreOffice/5.1.6.2$Linux_X86_64 LibreOffice_project/10m0$Build-2</meta:generator>
  </office:meta>
</office:document-meta>
</file>